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4</text:p>
          </table:table-cell>
          <table:table-cell table:number-columns-repeated="4" table:style-name="ce10"/>
          <table:table-cell office:value-type="string" table:style-name="ce12">
            <text:p>0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4" table:style-name="ce17">
            <text:p>4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1:44</text:p>
          </table:table-cell>
          <table:covered-table-cell/>
          <table:table-cell office:value-type="float" office:value="939483.77" table:style-name="ce20">
            <text:p>939483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50007:215</text:p>
          </table:table-cell>
          <table:covered-table-cell/>
          <table:table-cell office:value-type="float" office:value="560816.25" table:style-name="ce20">
            <text:p>560816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31:486</text:p>
          </table:table-cell>
          <table:covered-table-cell/>
          <table:table-cell office:value-type="float" office:value="87964.800000000003" table:style-name="ce20">
            <text:p>87964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9:411</text:p>
          </table:table-cell>
          <table:covered-table-cell/>
          <table:table-cell office:value-type="float" office:value="295714.42" table:style-name="ce20">
            <text:p>295714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9:998</text:p>
          </table:table-cell>
          <table:covered-table-cell/>
          <table:table-cell office:value-type="float" office:value="1122911.69" table:style-name="ce20">
            <text:p>1122911,6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2:525</text:p>
          </table:table-cell>
          <table:covered-table-cell/>
          <table:table-cell office:value-type="float" office:value="2831844.38" table:style-name="ce20">
            <text:p>2831844,3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9:176</text:p>
          </table:table-cell>
          <table:covered-table-cell/>
          <table:table-cell office:value-type="float" office:value="2018395.21" table:style-name="ce20">
            <text:p>2018395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26:583</text:p>
          </table:table-cell>
          <table:covered-table-cell/>
          <table:table-cell office:value-type="float" office:value="859518.81" table:style-name="ce20">
            <text:p>859518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26:584</text:p>
          </table:table-cell>
          <table:covered-table-cell/>
          <table:table-cell office:value-type="float" office:value="879181.01" table:style-name="ce20">
            <text:p>879181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7:2635</text:p>
          </table:table-cell>
          <table:covered-table-cell/>
          <table:table-cell office:value-type="float" office:value="1143282.01" table:style-name="ce20">
            <text:p>1143282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600002:134</text:p>
          </table:table-cell>
          <table:covered-table-cell/>
          <table:table-cell office:value-type="float" office:value="1020656.58" table:style-name="ce20">
            <text:p>1020656,5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8004:987</text:p>
          </table:table-cell>
          <table:covered-table-cell/>
          <table:table-cell office:value-type="float" office:value="1080597.69" table:style-name="ce20">
            <text:p>1080597,6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500001:55</text:p>
          </table:table-cell>
          <table:covered-table-cell/>
          <table:table-cell office:value-type="float" office:value="496393.45" table:style-name="ce20">
            <text:p>496393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500024:233</text:p>
          </table:table-cell>
          <table:covered-table-cell/>
          <table:table-cell office:value-type="float" office:value="408379.82" table:style-name="ce20">
            <text:p>408379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100016:541</text:p>
          </table:table-cell>
          <table:covered-table-cell/>
          <table:table-cell office:value-type="float" office:value="387139.6" table:style-name="ce20">
            <text:p>387139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4800012:305</text:p>
          </table:table-cell>
          <table:covered-table-cell/>
          <table:table-cell office:value-type="float" office:value="342908.91" table:style-name="ce20">
            <text:p>342908,9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4800012:306</text:p>
          </table:table-cell>
          <table:covered-table-cell/>
          <table:table-cell office:value-type="float" office:value="406566.26" table:style-name="ce20">
            <text:p>406566,2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1000:5042</text:p>
          </table:table-cell>
          <table:covered-table-cell/>
          <table:table-cell office:value-type="float" office:value="537889.04" table:style-name="ce20">
            <text:p>537889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702:18</text:p>
          </table:table-cell>
          <table:covered-table-cell/>
          <table:table-cell office:value-type="float" office:value="2828875.85" table:style-name="ce20">
            <text:p>2828875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901:4132</text:p>
          </table:table-cell>
          <table:covered-table-cell/>
          <table:table-cell office:value-type="float" office:value="112379.2" table:style-name="ce20">
            <text:p>112379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6:895</text:p>
          </table:table-cell>
          <table:covered-table-cell/>
          <table:table-cell office:value-type="float" office:value="91738.68" table:style-name="ce20">
            <text:p>91738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001:1002</text:p>
          </table:table-cell>
          <table:covered-table-cell/>
          <table:table-cell office:value-type="float" office:value="129354.63" table:style-name="ce20">
            <text:p>129354,6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40004:246</text:p>
          </table:table-cell>
          <table:covered-table-cell/>
          <table:table-cell office:value-type="float" office:value="19693.439999999999" table:style-name="ce20">
            <text:p>19693,4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40005:266</text:p>
          </table:table-cell>
          <table:covered-table-cell/>
          <table:table-cell office:value-type="float" office:value="22975.68" table:style-name="ce20">
            <text:p>22975,6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40006:288</text:p>
          </table:table-cell>
          <table:covered-table-cell/>
          <table:table-cell office:value-type="float" office:value="17231.759999999998" table:style-name="ce20">
            <text:p>17231,7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60003:191</text:p>
          </table:table-cell>
          <table:covered-table-cell/>
          <table:table-cell office:value-type="float" office:value="17231.759999999998" table:style-name="ce20">
            <text:p>17231,7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70005:160</text:p>
          </table:table-cell>
          <table:covered-table-cell/>
          <table:table-cell office:value-type="float" office:value="17231.759999999998" table:style-name="ce20">
            <text:p>17231,7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330006:309</text:p>
          </table:table-cell>
          <table:covered-table-cell/>
          <table:table-cell office:value-type="float" office:value="72049.119999999995" table:style-name="ce20">
            <text:p>72049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330006:310</text:p>
          </table:table-cell>
          <table:covered-table-cell/>
          <table:table-cell office:value-type="float" office:value="72049.119999999995" table:style-name="ce20">
            <text:p>72049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330006:311</text:p>
          </table:table-cell>
          <table:covered-table-cell/>
          <table:table-cell office:value-type="float" office:value="55976.18" table:style-name="ce20">
            <text:p>55976,1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10003:70</text:p>
          </table:table-cell>
          <table:covered-table-cell/>
          <table:table-cell office:value-type="float" office:value="523628.19" table:style-name="ce20">
            <text:p>523628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80008:413</text:p>
          </table:table-cell>
          <table:covered-table-cell/>
          <table:table-cell office:value-type="float" office:value="17231.759999999998" table:style-name="ce20">
            <text:p>17231,7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013:324</text:p>
          </table:table-cell>
          <table:covered-table-cell/>
          <table:table-cell office:value-type="float" office:value="19693.439999999999" table:style-name="ce20">
            <text:p>19693,4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020:716</text:p>
          </table:table-cell>
          <table:covered-table-cell/>
          <table:table-cell office:value-type="float" office:value="1260140.8899999999" table:style-name="ce20">
            <text:p>1260140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000000:2259</text:p>
          </table:table-cell>
          <table:covered-table-cell/>
          <table:table-cell office:value-type="float" office:value="438063.6" table:style-name="ce20">
            <text:p>438063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000000:2260</text:p>
          </table:table-cell>
          <table:covered-table-cell/>
          <table:table-cell office:value-type="float" office:value="723491.8" table:style-name="ce20">
            <text:p>723491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000000:2261</text:p>
          </table:table-cell>
          <table:covered-table-cell/>
          <table:table-cell office:value-type="float" office:value="697543.78" table:style-name="ce20">
            <text:p>697543,7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722</text:p>
          </table:table-cell>
          <table:covered-table-cell/>
          <table:table-cell office:value-type="float" office:value="5473724.5300000003" table:style-name="ce20">
            <text:p>5473724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3:2022</text:p>
          </table:table-cell>
          <table:covered-table-cell/>
          <table:table-cell office:value-type="float" office:value="1841138.11" table:style-name="ce20">
            <text:p>1841138,1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4:695</text:p>
          </table:table-cell>
          <table:covered-table-cell/>
          <table:table-cell office:value-type="float" office:value="2734775.66" table:style-name="ce20">
            <text:p>2734775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9:689</text:p>
          </table:table-cell>
          <table:covered-table-cell/>
          <table:table-cell office:value-type="float" office:value="910843.78" table:style-name="ce20">
            <text:p>910843,7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21:2193</text:p>
          </table:table-cell>
          <table:covered-table-cell/>
          <table:table-cell office:value-type="float" office:value="4877446.8499999996" table:style-name="ce20">
            <text:p>4877446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501002:761</text:p>
          </table:table-cell>
          <table:covered-table-cell/>
          <table:table-cell office:value-type="float" office:value="977293.34" table:style-name="ce20">
            <text:p>977293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2:1779</text:p>
          </table:table-cell>
          <table:covered-table-cell/>
          <table:table-cell office:value-type="float" office:value="1967344.92" table:style-name="ce20">
            <text:p>1967344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3:1159</text:p>
          </table:table-cell>
          <table:covered-table-cell/>
          <table:table-cell office:value-type="float" office:value="3123539.6" table:style-name="ce20">
            <text:p>3123539,6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101001:5391</text:p>
          </table:table-cell>
          <table:covered-table-cell/>
          <table:table-cell office:value-type="float" office:value="2991043.1" table:style-name="ce20">
            <text:p>2991043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2:2468</text:p>
          </table:table-cell>
          <table:covered-table-cell/>
          <table:table-cell office:value-type="float" office:value="3845569.61" table:style-name="ce20">
            <text:p>3845569,6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2:2469</text:p>
          </table:table-cell>
          <table:covered-table-cell/>
          <table:table-cell office:value-type="float" office:value="3845569.61" table:style-name="ce20">
            <text:p>3845569,6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2700002:731</text:p>
          </table:table-cell>
          <table:covered-table-cell/>
          <table:table-cell office:value-type="float" office:value="289340.53999999998" table:style-name="ce20">
            <text:p>289340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10871</text:p>
          </table:table-cell>
          <table:covered-table-cell/>
          <table:table-cell office:value-type="float" office:value="92184.8" table:style-name="ce20">
            <text:p>92184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000000:1470</text:p>
          </table:table-cell>
          <table:covered-table-cell/>
          <table:table-cell office:value-type="float" office:value="1832185.39" table:style-name="ce20">
            <text:p>1832185,3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000000:1471</text:p>
          </table:table-cell>
          <table:covered-table-cell/>
          <table:table-cell office:value-type="float" office:value="1510043.53" table:style-name="ce20">
            <text:p>1510043,5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000000:1472</text:p>
          </table:table-cell>
          <table:covered-table-cell/>
          <table:table-cell office:value-type="float" office:value="1434196" table:style-name="ce20">
            <text:p>1434196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5003:626</text:p>
          </table:table-cell>
          <table:covered-table-cell/>
          <table:table-cell office:value-type="float" office:value="9208.81" table:style-name="ce20">
            <text:p>9208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3300024:95</text:p>
          </table:table-cell>
          <table:covered-table-cell/>
          <table:table-cell office:value-type="float" office:value="1957322.24" table:style-name="ce20">
            <text:p>1957322,2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02:295</text:p>
          </table:table-cell>
          <table:covered-table-cell/>
          <table:table-cell office:value-type="float" office:value="545480" table:style-name="ce20">
            <text:p>545480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02:296</text:p>
          </table:table-cell>
          <table:covered-table-cell/>
          <table:table-cell office:value-type="float" office:value="526729.13" table:style-name="ce20">
            <text:p>526729,1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08:417</text:p>
          </table:table-cell>
          <table:covered-table-cell/>
          <table:table-cell office:value-type="float" office:value="29442615.539999999" table:style-name="ce20">
            <text:p>29442615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08:670</text:p>
          </table:table-cell>
          <table:covered-table-cell/>
          <table:table-cell office:value-type="float" office:value="1451452.67" table:style-name="ce20">
            <text:p>1451452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08:696</text:p>
          </table:table-cell>
          <table:covered-table-cell/>
          <table:table-cell office:value-type="float" office:value="1929050.87" table:style-name="ce20">
            <text:p>1929050,8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08:697</text:p>
          </table:table-cell>
          <table:covered-table-cell/>
          <table:table-cell office:value-type="float" office:value="1596476.71" table:style-name="ce20">
            <text:p>1596476,7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08:700</text:p>
          </table:table-cell>
          <table:covered-table-cell/>
          <table:table-cell office:value-type="float" office:value="1626383.15" table:style-name="ce20">
            <text:p>1626383,1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08:764</text:p>
          </table:table-cell>
          <table:covered-table-cell/>
          <table:table-cell office:value-type="float" office:value="1779540.31" table:style-name="ce20">
            <text:p>1779540,3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08:765</text:p>
          </table:table-cell>
          <table:covered-table-cell/>
          <table:table-cell office:value-type="float" office:value="1847976.47" table:style-name="ce20">
            <text:p>1847976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18:249</text:p>
          </table:table-cell>
          <table:covered-table-cell/>
          <table:table-cell office:value-type="float" office:value="1063111.01" table:style-name="ce20">
            <text:p>1063111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18:253</text:p>
          </table:table-cell>
          <table:covered-table-cell/>
          <table:table-cell office:value-type="float" office:value="1094378.99" table:style-name="ce20">
            <text:p>1094378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18:255</text:p>
          </table:table-cell>
          <table:covered-table-cell/>
          <table:table-cell office:value-type="float" office:value="1313254.78" table:style-name="ce20">
            <text:p>1313254,7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18:256</text:p>
          </table:table-cell>
          <table:covered-table-cell/>
          <table:table-cell office:value-type="float" office:value="1313254.78" table:style-name="ce20">
            <text:p>1313254,7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18:259</text:p>
          </table:table-cell>
          <table:covered-table-cell/>
          <table:table-cell office:value-type="float" office:value="1306306.3400000001" table:style-name="ce20">
            <text:p>1306306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18:280</text:p>
          </table:table-cell>
          <table:covered-table-cell/>
          <table:table-cell office:value-type="float" office:value="1299357.9099999999" table:style-name="ce20">
            <text:p>1299357,9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18:281</text:p>
          </table:table-cell>
          <table:covered-table-cell/>
          <table:table-cell office:value-type="float" office:value="1073533.67" table:style-name="ce20">
            <text:p>1073533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18:637</text:p>
          </table:table-cell>
          <table:covered-table-cell/>
          <table:table-cell office:value-type="float" office:value="9592318.6600000001" table:style-name="ce20">
            <text:p>9592318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900001:265</text:p>
          </table:table-cell>
          <table:covered-table-cell/>
          <table:table-cell office:value-type="float" office:value="572136.25" table:style-name="ce20">
            <text:p>572136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0100031:159</text:p>
          </table:table-cell>
          <table:covered-table-cell/>
          <table:table-cell office:value-type="float" office:value="2092166.48" table:style-name="ce20">
            <text:p>2092166,4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37:643</text:p>
          </table:table-cell>
          <table:covered-table-cell/>
          <table:table-cell office:value-type="float" office:value="1506326.2" table:style-name="ce20">
            <text:p>1506326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8700006:176</text:p>
          </table:table-cell>
          <table:covered-table-cell/>
          <table:table-cell office:value-type="float" office:value="2019410.74" table:style-name="ce20">
            <text:p>2019410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1006:494</text:p>
          </table:table-cell>
          <table:covered-table-cell/>
          <table:table-cell office:value-type="float" office:value="81288.92" table:style-name="ce20">
            <text:p>81288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1006:499</text:p>
          </table:table-cell>
          <table:covered-table-cell/>
          <table:table-cell office:value-type="float" office:value="71127.8" table:style-name="ce20">
            <text:p>71127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200006:190</text:p>
          </table:table-cell>
          <table:covered-table-cell/>
          <table:table-cell office:value-type="float" office:value="99147.81" table:style-name="ce20">
            <text:p>99147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600005:645</text:p>
          </table:table-cell>
          <table:covered-table-cell/>
          <table:table-cell office:value-type="float" office:value="4215246.67" table:style-name="ce20">
            <text:p>4215246,6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600009:298</text:p>
          </table:table-cell>
          <table:covered-table-cell/>
          <table:table-cell office:value-type="float" office:value="4282869.3899999997" table:style-name="ce20">
            <text:p>4282869,3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000019:25</text:p>
          </table:table-cell>
          <table:covered-table-cell/>
          <table:table-cell office:value-type="float" office:value="711220.11" table:style-name="ce20">
            <text:p>711220,1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8:534</text:p>
          </table:table-cell>
          <table:covered-table-cell/>
          <table:table-cell office:value-type="float" office:value="5772467.2400000002" table:style-name="ce20">
            <text:p>5772467,2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34000:2830</text:p>
          </table:table-cell>
          <table:covered-table-cell/>
          <table:table-cell office:value-type="float" office:value="1277547.98" table:style-name="ce20">
            <text:p>1277547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6:6068</text:p>
          </table:table-cell>
          <table:covered-table-cell/>
          <table:table-cell office:value-type="float" office:value="5200185.74" table:style-name="ce20">
            <text:p>5200185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10702</text:p>
          </table:table-cell>
          <table:covered-table-cell/>
          <table:table-cell office:value-type="float" office:value="2773986" table:style-name="ce20">
            <text:p>2773986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8:10703</text:p>
          </table:table-cell>
          <table:covered-table-cell/>
          <table:table-cell office:value-type="float" office:value="256839.01" table:style-name="ce20">
            <text:p>256839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0200006:91</text:p>
          </table:table-cell>
          <table:covered-table-cell/>
          <table:table-cell office:value-type="float" office:value="475219.35" table:style-name="ce20">
            <text:p>475219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6:1500004:105</text:p>
          </table:table-cell>
          <table:covered-table-cell/>
          <table:table-cell office:value-type="float" office:value="302277.32" table:style-name="ce20">
            <text:p>302277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019:65</text:p>
          </table:table-cell>
          <table:covered-table-cell/>
          <table:table-cell office:value-type="float" office:value="648375.42000000004" table:style-name="ce20">
            <text:p>648375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019:66</text:p>
          </table:table-cell>
          <table:covered-table-cell/>
          <table:table-cell office:value-type="float" office:value="940630.49" table:style-name="ce20">
            <text:p>940630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233:589</text:p>
          </table:table-cell>
          <table:covered-table-cell/>
          <table:table-cell office:value-type="float" office:value="78624.58" table:style-name="ce20">
            <text:p>78624,5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70001:225</text:p>
          </table:table-cell>
          <table:covered-table-cell/>
          <table:table-cell office:value-type="float" office:value="15968.46" table:style-name="ce20">
            <text:p>15968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700002:308</text:p>
          </table:table-cell>
          <table:covered-table-cell/>
          <table:table-cell office:value-type="float" office:value="1420443.2" table:style-name="ce20">
            <text:p>1420443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000000:2857</text:p>
          </table:table-cell>
          <table:covered-table-cell/>
          <table:table-cell office:value-type="float" office:value="1283838.44" table:style-name="ce20">
            <text:p>1283838,4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000000:5996</text:p>
          </table:table-cell>
          <table:covered-table-cell/>
          <table:table-cell office:value-type="float" office:value="569059.51" table:style-name="ce20">
            <text:p>569059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5005:2478</text:p>
          </table:table-cell>
          <table:covered-table-cell/>
          <table:table-cell office:value-type="float" office:value="106611.52" table:style-name="ce20">
            <text:p>106611,5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35:74</text:p>
          </table:table-cell>
          <table:covered-table-cell/>
          <table:table-cell office:value-type="float" office:value="512599.1" table:style-name="ce20">
            <text:p>512599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400007:31</text:p>
          </table:table-cell>
          <table:covered-table-cell/>
          <table:table-cell office:value-type="float" office:value="714778.94" table:style-name="ce20">
            <text:p>714778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600016:641</text:p>
          </table:table-cell>
          <table:covered-table-cell/>
          <table:table-cell office:value-type="float" office:value="8038103.4199999999" table:style-name="ce20">
            <text:p>8038103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206000:584</text:p>
          </table:table-cell>
          <table:covered-table-cell/>
          <table:table-cell office:value-type="float" office:value="1353505.34" table:style-name="ce20">
            <text:p>1353505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9:2977</text:p>
          </table:table-cell>
          <table:covered-table-cell/>
          <table:table-cell office:value-type="float" office:value="2317329.2200000002" table:style-name="ce20">
            <text:p>2317329,2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53000:1109</text:p>
          </table:table-cell>
          <table:covered-table-cell/>
          <table:table-cell office:value-type="float" office:value="2640303.4900000002" table:style-name="ce20">
            <text:p>2640303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0101008:232</text:p>
          </table:table-cell>
          <table:covered-table-cell/>
          <table:table-cell office:value-type="float" office:value="1161642.93" table:style-name="ce20">
            <text:p>1161642,9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603:3714</text:p>
          </table:table-cell>
          <table:covered-table-cell/>
          <table:table-cell office:value-type="float" office:value="137389.72" table:style-name="ce20">
            <text:p>137389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502:1648</text:p>
          </table:table-cell>
          <table:covered-table-cell/>
          <table:table-cell office:value-type="float" office:value="118284.82" table:style-name="ce20">
            <text:p>118284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502:1649</text:p>
          </table:table-cell>
          <table:covered-table-cell/>
          <table:table-cell office:value-type="float" office:value="285511.09999999998" table:style-name="ce20">
            <text:p>285511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2:6650</text:p>
          </table:table-cell>
          <table:covered-table-cell/>
          <table:table-cell office:value-type="float" office:value="4770162.37" table:style-name="ce20">
            <text:p>4770162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8:4821</text:p>
          </table:table-cell>
          <table:covered-table-cell/>
          <table:table-cell office:value-type="float" office:value="3144197.62" table:style-name="ce20">
            <text:p>3144197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7057:411</text:p>
          </table:table-cell>
          <table:covered-table-cell/>
          <table:table-cell office:value-type="float" office:value="250742.42" table:style-name="ce20">
            <text:p>250742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58:315</text:p>
          </table:table-cell>
          <table:covered-table-cell/>
          <table:table-cell office:value-type="float" office:value="148518.81" table:style-name="ce20">
            <text:p>148518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58:316</text:p>
          </table:table-cell>
          <table:covered-table-cell/>
          <table:table-cell office:value-type="float" office:value="134469.35" table:style-name="ce20">
            <text:p>134469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94:5790</text:p>
          </table:table-cell>
          <table:covered-table-cell/>
          <table:table-cell office:value-type="float" office:value="1003089156.28" table:style-name="ce20">
            <text:p>1003089156,2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94:5791</text:p>
          </table:table-cell>
          <table:covered-table-cell/>
          <table:table-cell office:value-type="float" office:value="1646561.05" table:style-name="ce20">
            <text:p>1646561,0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94:5792</text:p>
          </table:table-cell>
          <table:covered-table-cell/>
          <table:table-cell office:value-type="float" office:value="2736228.2" table:style-name="ce20">
            <text:p>2736228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94:5793</text:p>
          </table:table-cell>
          <table:covered-table-cell/>
          <table:table-cell office:value-type="float" office:value="3747515.1" table:style-name="ce20">
            <text:p>3747515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94:5794</text:p>
          </table:table-cell>
          <table:covered-table-cell/>
          <table:table-cell office:value-type="float" office:value="3138614.7" table:style-name="ce20">
            <text:p>3138614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5795</text:p>
          </table:table-cell>
          <table:covered-table-cell/>
          <table:table-cell office:value-type="float" office:value="2023385.96" table:style-name="ce20">
            <text:p>2023385,9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94:5796</text:p>
          </table:table-cell>
          <table:covered-table-cell/>
          <table:table-cell office:value-type="float" office:value="2736228.2" table:style-name="ce20">
            <text:p>2736228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94:5797</text:p>
          </table:table-cell>
          <table:covered-table-cell/>
          <table:table-cell office:value-type="float" office:value="5608357.2300000004" table:style-name="ce20">
            <text:p>5608357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94:5798</text:p>
          </table:table-cell>
          <table:covered-table-cell/>
          <table:table-cell office:value-type="float" office:value="3235187.46" table:style-name="ce20">
            <text:p>3235187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1094:5799</text:p>
          </table:table-cell>
          <table:covered-table-cell/>
          <table:table-cell office:value-type="float" office:value="4636934.82" table:style-name="ce20">
            <text:p>4636934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1094:5800</text:p>
          </table:table-cell>
          <table:covered-table-cell/>
          <table:table-cell office:value-type="float" office:value="3937262.7" table:style-name="ce20">
            <text:p>3937262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94:5801</text:p>
          </table:table-cell>
          <table:covered-table-cell/>
          <table:table-cell office:value-type="float" office:value="2679894.09" table:style-name="ce20">
            <text:p>2679894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94:5802</text:p>
          </table:table-cell>
          <table:covered-table-cell/>
          <table:table-cell office:value-type="float" office:value="2088920.73" table:style-name="ce20">
            <text:p>2088920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94:5803</text:p>
          </table:table-cell>
          <table:covered-table-cell/>
          <table:table-cell office:value-type="float" office:value="3731702.8" table:style-name="ce20">
            <text:p>3731702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1094:5804</text:p>
          </table:table-cell>
          <table:covered-table-cell/>
          <table:table-cell office:value-type="float" office:value="3154710.16" table:style-name="ce20">
            <text:p>3154710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1094:5805</text:p>
          </table:table-cell>
          <table:covered-table-cell/>
          <table:table-cell office:value-type="float" office:value="2015194.12" table:style-name="ce20">
            <text:p>2015194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1094:5806</text:p>
          </table:table-cell>
          <table:covered-table-cell/>
          <table:table-cell office:value-type="float" office:value="2720132.74" table:style-name="ce20">
            <text:p>2720132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94:5807</text:p>
          </table:table-cell>
          <table:covered-table-cell/>
          <table:table-cell office:value-type="float" office:value="5615987.6500000004" table:style-name="ce20">
            <text:p>5615987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94:5808</text:p>
          </table:table-cell>
          <table:covered-table-cell/>
          <table:table-cell office:value-type="float" office:value="3243235.19" table:style-name="ce20">
            <text:p>3243235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94:5809</text:p>
          </table:table-cell>
          <table:covered-table-cell/>
          <table:table-cell office:value-type="float" office:value="4636934.82" table:style-name="ce20">
            <text:p>4636934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94:5810</text:p>
          </table:table-cell>
          <table:covered-table-cell/>
          <table:table-cell office:value-type="float" office:value="3929356.55" table:style-name="ce20">
            <text:p>3929356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1094:5811</text:p>
          </table:table-cell>
          <table:covered-table-cell/>
          <table:table-cell office:value-type="float" office:value="2671846.36" table:style-name="ce20">
            <text:p>2671846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1094:5812</text:p>
          </table:table-cell>
          <table:covered-table-cell/>
          <table:table-cell office:value-type="float" office:value="3723796.65" table:style-name="ce20">
            <text:p>3723796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1094:5813</text:p>
          </table:table-cell>
          <table:covered-table-cell/>
          <table:table-cell office:value-type="float" office:value="2824753.23" table:style-name="ce20">
            <text:p>2824753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4:5814</text:p>
          </table:table-cell>
          <table:covered-table-cell/>
          <table:table-cell office:value-type="float" office:value="3138614.7" table:style-name="ce20">
            <text:p>3138614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1094:5815</text:p>
          </table:table-cell>
          <table:covered-table-cell/>
          <table:table-cell office:value-type="float" office:value="2007002.27" table:style-name="ce20">
            <text:p>2007002,2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94:5816</text:p>
          </table:table-cell>
          <table:covered-table-cell/>
          <table:table-cell office:value-type="float" office:value="2728180.47" table:style-name="ce20">
            <text:p>2728180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94:5817</text:p>
          </table:table-cell>
          <table:covered-table-cell/>
          <table:table-cell office:value-type="float" office:value="5608357.2300000004" table:style-name="ce20">
            <text:p>5608357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94:5818</text:p>
          </table:table-cell>
          <table:covered-table-cell/>
          <table:table-cell office:value-type="float" office:value="3243235.19" table:style-name="ce20">
            <text:p>3243235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1094:5819</text:p>
          </table:table-cell>
          <table:covered-table-cell/>
          <table:table-cell office:value-type="float" office:value="4652468.9400000004" table:style-name="ce20">
            <text:p>4652468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1094:5820</text:p>
          </table:table-cell>
          <table:covered-table-cell/>
          <table:table-cell office:value-type="float" office:value="3929356.55" table:style-name="ce20">
            <text:p>3929356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94:5821</text:p>
          </table:table-cell>
          <table:covered-table-cell/>
          <table:table-cell office:value-type="float" office:value="2663798.63" table:style-name="ce20">
            <text:p>2663798,6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94:5822</text:p>
          </table:table-cell>
          <table:covered-table-cell/>
          <table:table-cell office:value-type="float" office:value="3731702.8" table:style-name="ce20">
            <text:p>3731702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94:5823</text:p>
          </table:table-cell>
          <table:covered-table-cell/>
          <table:table-cell office:value-type="float" office:value="3138614.7" table:style-name="ce20">
            <text:p>3138614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94:5824</text:p>
          </table:table-cell>
          <table:covered-table-cell/>
          <table:table-cell office:value-type="float" office:value="5585465.9800000004" table:style-name="ce20">
            <text:p>558546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94:5825</text:p>
          </table:table-cell>
          <table:covered-table-cell/>
          <table:table-cell office:value-type="float" office:value="2015194.12" table:style-name="ce20">
            <text:p>2015194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5826</text:p>
          </table:table-cell>
          <table:covered-table-cell/>
          <table:table-cell office:value-type="float" office:value="2728180.47" table:style-name="ce20">
            <text:p>2728180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5827</text:p>
          </table:table-cell>
          <table:covered-table-cell/>
          <table:table-cell office:value-type="float" office:value="5608357.2300000004" table:style-name="ce20">
            <text:p>5608357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5828</text:p>
          </table:table-cell>
          <table:covered-table-cell/>
          <table:table-cell office:value-type="float" office:value="3251282.92" table:style-name="ce20">
            <text:p>3251282,9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94:5829</text:p>
          </table:table-cell>
          <table:covered-table-cell/>
          <table:table-cell office:value-type="float" office:value="4644701.88" table:style-name="ce20">
            <text:p>4644701,8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94:5830</text:p>
          </table:table-cell>
          <table:covered-table-cell/>
          <table:table-cell office:value-type="float" office:value="3929356.55" table:style-name="ce20">
            <text:p>3929356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94:5831</text:p>
          </table:table-cell>
          <table:covered-table-cell/>
          <table:table-cell office:value-type="float" office:value="2687941.82" table:style-name="ce20">
            <text:p>2687941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94:5832</text:p>
          </table:table-cell>
          <table:covered-table-cell/>
          <table:table-cell office:value-type="float" office:value="3731702.8" table:style-name="ce20">
            <text:p>3731702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1094:5833</text:p>
          </table:table-cell>
          <table:covered-table-cell/>
          <table:table-cell office:value-type="float" office:value="3162757.89" table:style-name="ce20">
            <text:p>3162757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1094:5834</text:p>
          </table:table-cell>
          <table:covered-table-cell/>
          <table:table-cell office:value-type="float" office:value="1998810.42" table:style-name="ce20">
            <text:p>1998810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1094:5835</text:p>
          </table:table-cell>
          <table:covered-table-cell/>
          <table:table-cell office:value-type="float" office:value="4348382.5" table:style-name="ce20">
            <text:p>4348382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94:5836</text:p>
          </table:table-cell>
          <table:covered-table-cell/>
          <table:table-cell office:value-type="float" office:value="2728180.47" table:style-name="ce20">
            <text:p>2728180,4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1094:5837</text:p>
          </table:table-cell>
          <table:covered-table-cell/>
          <table:table-cell office:value-type="float" office:value="5608357.2300000004" table:style-name="ce20">
            <text:p>5608357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1094:5838</text:p>
          </table:table-cell>
          <table:covered-table-cell/>
          <table:table-cell office:value-type="float" office:value="3243235.19" table:style-name="ce20">
            <text:p>3243235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1094:5839</text:p>
          </table:table-cell>
          <table:covered-table-cell/>
          <table:table-cell office:value-type="float" office:value="4644701.88" table:style-name="ce20">
            <text:p>4644701,8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1094:5840</text:p>
          </table:table-cell>
          <table:covered-table-cell/>
          <table:table-cell office:value-type="float" office:value="3937262.7" table:style-name="ce20">
            <text:p>3937262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1094:5841</text:p>
          </table:table-cell>
          <table:covered-table-cell/>
          <table:table-cell office:value-type="float" office:value="2687941.82" table:style-name="ce20">
            <text:p>2687941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94:5842</text:p>
          </table:table-cell>
          <table:covered-table-cell/>
          <table:table-cell office:value-type="float" office:value="3731702.8" table:style-name="ce20">
            <text:p>3731702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94:5843</text:p>
          </table:table-cell>
          <table:covered-table-cell/>
          <table:table-cell office:value-type="float" office:value="3162757.89" table:style-name="ce20">
            <text:p>3162757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94:5844</text:p>
          </table:table-cell>
          <table:covered-table-cell/>
          <table:table-cell office:value-type="float" office:value="2015194.12" table:style-name="ce20">
            <text:p>2015194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94:5845</text:p>
          </table:table-cell>
          <table:covered-table-cell/>
          <table:table-cell office:value-type="float" office:value="2736228.2" table:style-name="ce20">
            <text:p>2736228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94:5846</text:p>
          </table:table-cell>
          <table:covered-table-cell/>
          <table:table-cell office:value-type="float" office:value="3178853.35" table:style-name="ce20">
            <text:p>3178853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94:5847</text:p>
          </table:table-cell>
          <table:covered-table-cell/>
          <table:table-cell office:value-type="float" office:value="5615987.6500000004" table:style-name="ce20">
            <text:p>5615987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94:5848</text:p>
          </table:table-cell>
          <table:covered-table-cell/>
          <table:table-cell office:value-type="float" office:value="3227139.73" table:style-name="ce20">
            <text:p>3227139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1094:5849</text:p>
          </table:table-cell>
          <table:covered-table-cell/>
          <table:table-cell office:value-type="float" office:value="4652468.9400000004" table:style-name="ce20">
            <text:p>4652468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1094:5850</text:p>
          </table:table-cell>
          <table:covered-table-cell/>
          <table:table-cell office:value-type="float" office:value="3945168.85" table:style-name="ce20">
            <text:p>3945168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94:5851</text:p>
          </table:table-cell>
          <table:covered-table-cell/>
          <table:table-cell office:value-type="float" office:value="2671846.36" table:style-name="ce20">
            <text:p>2671846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94:5852</text:p>
          </table:table-cell>
          <table:covered-table-cell/>
          <table:table-cell office:value-type="float" office:value="3723796.65" table:style-name="ce20">
            <text:p>3723796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1094:5853</text:p>
          </table:table-cell>
          <table:covered-table-cell/>
          <table:table-cell office:value-type="float" office:value="3146662.43" table:style-name="ce20">
            <text:p>3146662,4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1094:5854</text:p>
          </table:table-cell>
          <table:covered-table-cell/>
          <table:table-cell office:value-type="float" office:value="2015194.12" table:style-name="ce20">
            <text:p>2015194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1094:5855</text:p>
          </table:table-cell>
          <table:covered-table-cell/>
          <table:table-cell office:value-type="float" office:value="2720132.74" table:style-name="ce20">
            <text:p>2720132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94:5856</text:p>
          </table:table-cell>
          <table:covered-table-cell/>
          <table:table-cell office:value-type="float" office:value="5608357.2300000004" table:style-name="ce20">
            <text:p>5608357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1094:5857</text:p>
          </table:table-cell>
          <table:covered-table-cell/>
          <table:table-cell office:value-type="float" office:value="2824753.23" table:style-name="ce20">
            <text:p>2824753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1094:5858</text:p>
          </table:table-cell>
          <table:covered-table-cell/>
          <table:table-cell office:value-type="float" office:value="3227139.73" table:style-name="ce20">
            <text:p>3227139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01094:5859</text:p>
          </table:table-cell>
          <table:covered-table-cell/>
          <table:table-cell office:value-type="float" office:value="4652468.9400000004" table:style-name="ce20">
            <text:p>4652468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01094:5860</text:p>
          </table:table-cell>
          <table:covered-table-cell/>
          <table:table-cell office:value-type="float" office:value="3929356.55" table:style-name="ce20">
            <text:p>3929356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01094:5861</text:p>
          </table:table-cell>
          <table:covered-table-cell/>
          <table:table-cell office:value-type="float" office:value="2679894.09" table:style-name="ce20">
            <text:p>2679894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01094:5862</text:p>
          </table:table-cell>
          <table:covered-table-cell/>
          <table:table-cell office:value-type="float" office:value="3723796.65" table:style-name="ce20">
            <text:p>3723796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01094:5863</text:p>
          </table:table-cell>
          <table:covered-table-cell/>
          <table:table-cell office:value-type="float" office:value="3154710.16" table:style-name="ce20">
            <text:p>3154710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01094:5864</text:p>
          </table:table-cell>
          <table:covered-table-cell/>
          <table:table-cell office:value-type="float" office:value="2015194.12" table:style-name="ce20">
            <text:p>2015194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01094:5865</text:p>
          </table:table-cell>
          <table:covered-table-cell/>
          <table:table-cell office:value-type="float" office:value="2712085.01" table:style-name="ce20">
            <text:p>2712085,0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01094:5866</text:p>
          </table:table-cell>
          <table:covered-table-cell/>
          <table:table-cell office:value-type="float" office:value="5608357.2300000004" table:style-name="ce20">
            <text:p>5608357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01094:5867</text:p>
          </table:table-cell>
          <table:covered-table-cell/>
          <table:table-cell office:value-type="float" office:value="3235187.46" table:style-name="ce20">
            <text:p>3235187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94:5868</text:p>
          </table:table-cell>
          <table:covered-table-cell/>
          <table:table-cell office:value-type="float" office:value="3291521.57" table:style-name="ce20">
            <text:p>3291521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94:5869</text:p>
          </table:table-cell>
          <table:covered-table-cell/>
          <table:table-cell office:value-type="float" office:value="4660236" table:style-name="ce20">
            <text:p>4660236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94:5870</text:p>
          </table:table-cell>
          <table:covered-table-cell/>
          <table:table-cell office:value-type="float" office:value="3945168.85" table:style-name="ce20">
            <text:p>3945168,8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94:5871</text:p>
          </table:table-cell>
          <table:covered-table-cell/>
          <table:table-cell office:value-type="float" office:value="2679894.09" table:style-name="ce20">
            <text:p>2679894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1094:5872</text:p>
          </table:table-cell>
          <table:covered-table-cell/>
          <table:table-cell office:value-type="float" office:value="3723796.65" table:style-name="ce20">
            <text:p>3723796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1094:5873</text:p>
          </table:table-cell>
          <table:covered-table-cell/>
          <table:table-cell office:value-type="float" office:value="3146662.43" table:style-name="ce20">
            <text:p>3146662,4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01094:5874</text:p>
          </table:table-cell>
          <table:covered-table-cell/>
          <table:table-cell office:value-type="float" office:value="2007002.27" table:style-name="ce20">
            <text:p>2007002,2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01094:5875</text:p>
          </table:table-cell>
          <table:covered-table-cell/>
          <table:table-cell office:value-type="float" office:value="2736228.2" table:style-name="ce20">
            <text:p>2736228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94:5876</text:p>
          </table:table-cell>
          <table:covered-table-cell/>
          <table:table-cell office:value-type="float" office:value="5600726.8099999996" table:style-name="ce20">
            <text:p>5600726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1094:5877</text:p>
          </table:table-cell>
          <table:covered-table-cell/>
          <table:table-cell office:value-type="float" office:value="3243235.19" table:style-name="ce20">
            <text:p>3243235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1094:5878</text:p>
          </table:table-cell>
          <table:covered-table-cell/>
          <table:table-cell office:value-type="float" office:value="4652468.9400000004" table:style-name="ce20">
            <text:p>4652468,9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1094:5879</text:p>
          </table:table-cell>
          <table:covered-table-cell/>
          <table:table-cell office:value-type="float" office:value="4815577.2" table:style-name="ce20">
            <text:p>4815577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1094:5880</text:p>
          </table:table-cell>
          <table:covered-table-cell/>
          <table:table-cell office:value-type="float" office:value="3929356.55" table:style-name="ce20">
            <text:p>3929356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01094:5881</text:p>
          </table:table-cell>
          <table:covered-table-cell/>
          <table:table-cell office:value-type="float" office:value="2671846.36" table:style-name="ce20">
            <text:p>2671846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01094:5882</text:p>
          </table:table-cell>
          <table:covered-table-cell/>
          <table:table-cell office:value-type="float" office:value="3723796.65" table:style-name="ce20">
            <text:p>3723796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01094:5883</text:p>
          </table:table-cell>
          <table:covered-table-cell/>
          <table:table-cell office:value-type="float" office:value="3154710.16" table:style-name="ce20">
            <text:p>3154710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01094:5884</text:p>
          </table:table-cell>
          <table:covered-table-cell/>
          <table:table-cell office:value-type="float" office:value="2015194.12" table:style-name="ce20">
            <text:p>2015194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1094:5885</text:p>
          </table:table-cell>
          <table:covered-table-cell/>
          <table:table-cell office:value-type="float" office:value="2720132.74" table:style-name="ce20">
            <text:p>2720132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01094:5886</text:p>
          </table:table-cell>
          <table:covered-table-cell/>
          <table:table-cell office:value-type="float" office:value="5608357.2300000004" table:style-name="ce20">
            <text:p>5608357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01094:5887</text:p>
          </table:table-cell>
          <table:covered-table-cell/>
          <table:table-cell office:value-type="float" office:value="3243235.19" table:style-name="ce20">
            <text:p>3243235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01094:5888</text:p>
          </table:table-cell>
          <table:covered-table-cell/>
          <table:table-cell office:value-type="float" office:value="4668003.0599999996" table:style-name="ce20">
            <text:p>4668003,0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01094:5889</text:p>
          </table:table-cell>
          <table:covered-table-cell/>
          <table:table-cell office:value-type="float" office:value="3929356.55" table:style-name="ce20">
            <text:p>3929356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01094:5890</text:p>
          </table:table-cell>
          <table:covered-table-cell/>
          <table:table-cell office:value-type="float" office:value="3186901.08" table:style-name="ce20">
            <text:p>3186901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01094:5891</text:p>
          </table:table-cell>
          <table:covered-table-cell/>
          <table:table-cell office:value-type="float" office:value="2687941.82" table:style-name="ce20">
            <text:p>2687941,8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01094:5892</text:p>
          </table:table-cell>
          <table:covered-table-cell/>
          <table:table-cell office:value-type="float" office:value="2276142.79" table:style-name="ce20">
            <text:p>2276142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01094:5893</text:p>
          </table:table-cell>
          <table:covered-table-cell/>
          <table:table-cell office:value-type="float" office:value="2276142.79" table:style-name="ce20">
            <text:p>2276142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01094:5894</text:p>
          </table:table-cell>
          <table:covered-table-cell/>
          <table:table-cell office:value-type="float" office:value="2635533.7599999998" table:style-name="ce20">
            <text:p>2635533,7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01094:5895</text:p>
          </table:table-cell>
          <table:covered-table-cell/>
          <table:table-cell office:value-type="float" office:value="2318651.4" table:style-name="ce20">
            <text:p>2318651,4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01094:5896</text:p>
          </table:table-cell>
          <table:covered-table-cell/>
          <table:table-cell office:value-type="float" office:value="2156345.7999999998" table:style-name="ce20">
            <text:p>2156345,8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01094:5897</text:p>
          </table:table-cell>
          <table:covered-table-cell/>
          <table:table-cell office:value-type="float" office:value="2241363.02" table:style-name="ce20">
            <text:p>2241363,0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01094:5898</text:p>
          </table:table-cell>
          <table:covered-table-cell/>
          <table:table-cell office:value-type="float" office:value="3930114.12" table:style-name="ce20">
            <text:p>3930114,1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01094:5899</text:p>
          </table:table-cell>
          <table:covered-table-cell/>
          <table:table-cell office:value-type="float" office:value="1195482.73" table:style-name="ce20">
            <text:p>1195482,7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01094:5900</text:p>
          </table:table-cell>
          <table:covered-table-cell/>
          <table:table-cell office:value-type="float" office:value="15548466.74" table:style-name="ce20">
            <text:p>15548466,7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1094:5901</text:p>
          </table:table-cell>
          <table:covered-table-cell/>
          <table:table-cell office:value-type="float" office:value="2873039.61" table:style-name="ce20">
            <text:p>2873039,6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1094:5902</text:p>
          </table:table-cell>
          <table:covered-table-cell/>
          <table:table-cell office:value-type="float" office:value="1630177.35" table:style-name="ce20">
            <text:p>163017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1094:5903</text:p>
          </table:table-cell>
          <table:covered-table-cell/>
          <table:table-cell office:value-type="float" office:value="1913574.7" table:style-name="ce20">
            <text:p>1913574,7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01094:5904</text:p>
          </table:table-cell>
          <table:covered-table-cell/>
          <table:table-cell office:value-type="float" office:value="1267693.0900000001" table:style-name="ce20">
            <text:p>1267693,0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94:5905</text:p>
          </table:table-cell>
          <table:covered-table-cell/>
          <table:table-cell office:value-type="float" office:value="1769153.97" table:style-name="ce20">
            <text:p>1769153,9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94:5906</text:p>
          </table:table-cell>
          <table:covered-table-cell/>
          <table:table-cell office:value-type="float" office:value="61356.58" table:style-name="ce20">
            <text:p>61356,5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01094:5907</text:p>
          </table:table-cell>
          <table:covered-table-cell/>
          <table:table-cell office:value-type="float" office:value="2039769.65" table:style-name="ce20">
            <text:p>2039769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01094:5908</text:p>
          </table:table-cell>
          <table:covered-table-cell/>
          <table:table-cell office:value-type="float" office:value="2824753.23" table:style-name="ce20">
            <text:p>2824753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01094:5909</text:p>
          </table:table-cell>
          <table:covered-table-cell/>
          <table:table-cell office:value-type="float" office:value="5600726.8099999996" table:style-name="ce20">
            <text:p>5600726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01094:5910</text:p>
          </table:table-cell>
          <table:covered-table-cell/>
          <table:table-cell office:value-type="float" office:value="4340476.3499999996" table:style-name="ce20">
            <text:p>4340476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01094:5911</text:p>
          </table:table-cell>
          <table:covered-table-cell/>
          <table:table-cell office:value-type="float" office:value="3178853.35" table:style-name="ce20">
            <text:p>3178853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01094:5912</text:p>
          </table:table-cell>
          <table:covered-table-cell/>
          <table:table-cell office:value-type="float" office:value="2816705.5" table:style-name="ce20">
            <text:p>2816705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01094:5913</text:p>
          </table:table-cell>
          <table:covered-table-cell/>
          <table:table-cell office:value-type="float" office:value="3307617.03" table:style-name="ce20">
            <text:p>3307617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01094:5914</text:p>
          </table:table-cell>
          <table:covered-table-cell/>
          <table:table-cell office:value-type="float" office:value="4800043.08" table:style-name="ce20">
            <text:p>4800043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01094:5915</text:p>
          </table:table-cell>
          <table:covered-table-cell/>
          <table:table-cell office:value-type="float" office:value="3202996.54" table:style-name="ce20">
            <text:p>3202996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01094:5916</text:p>
          </table:table-cell>
          <table:covered-table-cell/>
          <table:table-cell office:value-type="float" office:value="5631248.4800000004" table:style-name="ce20">
            <text:p>5631248,4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01094:5917</text:p>
          </table:table-cell>
          <table:covered-table-cell/>
          <table:table-cell office:value-type="float" office:value="1621985.51" table:style-name="ce20">
            <text:p>1621985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01094:5918</text:p>
          </table:table-cell>
          <table:covered-table-cell/>
          <table:table-cell office:value-type="float" office:value="2031577.81" table:style-name="ce20">
            <text:p>2031577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01094:5919</text:p>
          </table:table-cell>
          <table:covered-table-cell/>
          <table:table-cell office:value-type="float" office:value="2816705.5" table:style-name="ce20">
            <text:p>2816705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01094:5920</text:p>
          </table:table-cell>
          <table:covered-table-cell/>
          <table:table-cell office:value-type="float" office:value="5570205.1399999997" table:style-name="ce20">
            <text:p>5570205,1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01094:5921</text:p>
          </table:table-cell>
          <table:covered-table-cell/>
          <table:table-cell office:value-type="float" office:value="4340476.3499999996" table:style-name="ce20">
            <text:p>4340476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01094:5922</text:p>
          </table:table-cell>
          <table:covered-table-cell/>
          <table:table-cell office:value-type="float" office:value="3194948.81" table:style-name="ce20">
            <text:p>3194948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01094:5923</text:p>
          </table:table-cell>
          <table:covered-table-cell/>
          <table:table-cell office:value-type="float" office:value="2808657.77" table:style-name="ce20">
            <text:p>2808657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1094:5924</text:p>
          </table:table-cell>
          <table:covered-table-cell/>
          <table:table-cell office:value-type="float" office:value="3291521.57" table:style-name="ce20">
            <text:p>3291521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1094:5925</text:p>
          </table:table-cell>
          <table:covered-table-cell/>
          <table:table-cell office:value-type="float" office:value="4800043.08" table:style-name="ce20">
            <text:p>4800043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94:5926</text:p>
          </table:table-cell>
          <table:covered-table-cell/>
          <table:table-cell office:value-type="float" office:value="3186901.08" table:style-name="ce20">
            <text:p>3186901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1094:5927</text:p>
          </table:table-cell>
          <table:covered-table-cell/>
          <table:table-cell office:value-type="float" office:value="4387913.25" table:style-name="ce20">
            <text:p>4387913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1094:5928</text:p>
          </table:table-cell>
          <table:covered-table-cell/>
          <table:table-cell office:value-type="float" office:value="1630177.35" table:style-name="ce20">
            <text:p>163017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1094:5929</text:p>
          </table:table-cell>
          <table:covered-table-cell/>
          <table:table-cell office:value-type="float" office:value="2031577.81" table:style-name="ce20">
            <text:p>2031577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01094:5930</text:p>
          </table:table-cell>
          <table:covered-table-cell/>
          <table:table-cell office:value-type="float" office:value="2808657.77" table:style-name="ce20">
            <text:p>2808657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01094:5931</text:p>
          </table:table-cell>
          <table:covered-table-cell/>
          <table:table-cell office:value-type="float" office:value="5585465.9800000004" table:style-name="ce20">
            <text:p>558546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01094:5932</text:p>
          </table:table-cell>
          <table:covered-table-cell/>
          <table:table-cell office:value-type="float" office:value="4332570.2" table:style-name="ce20">
            <text:p>4332570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01094:5933</text:p>
          </table:table-cell>
          <table:covered-table-cell/>
          <table:table-cell office:value-type="float" office:value="3186901.08" table:style-name="ce20">
            <text:p>3186901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94:5934</text:p>
          </table:table-cell>
          <table:covered-table-cell/>
          <table:table-cell office:value-type="float" office:value="2808657.77" table:style-name="ce20">
            <text:p>2808657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1094:5935</text:p>
          </table:table-cell>
          <table:covered-table-cell/>
          <table:table-cell office:value-type="float" office:value="3299569.3" table:style-name="ce20">
            <text:p>3299569,3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1094:5936</text:p>
          </table:table-cell>
          <table:covered-table-cell/>
          <table:table-cell office:value-type="float" office:value="4792276.0199999996" table:style-name="ce20">
            <text:p>4792276,0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1094:5937</text:p>
          </table:table-cell>
          <table:covered-table-cell/>
          <table:table-cell office:value-type="float" office:value="3194948.81" table:style-name="ce20">
            <text:p>3194948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01094:5938</text:p>
          </table:table-cell>
          <table:covered-table-cell/>
          <table:table-cell office:value-type="float" office:value="3219092" table:style-name="ce20">
            <text:p>3219092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01094:5939</text:p>
          </table:table-cell>
          <table:covered-table-cell/>
          <table:table-cell office:value-type="float" office:value="1630177.35" table:style-name="ce20">
            <text:p>163017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01094:5940</text:p>
          </table:table-cell>
          <table:covered-table-cell/>
          <table:table-cell office:value-type="float" office:value="2031577.81" table:style-name="ce20">
            <text:p>2031577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01094:5941</text:p>
          </table:table-cell>
          <table:covered-table-cell/>
          <table:table-cell office:value-type="float" office:value="2808657.77" table:style-name="ce20">
            <text:p>2808657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94:5942</text:p>
          </table:table-cell>
          <table:covered-table-cell/>
          <table:table-cell office:value-type="float" office:value="5585465.9800000004" table:style-name="ce20">
            <text:p>5585465,9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1094:5943</text:p>
          </table:table-cell>
          <table:covered-table-cell/>
          <table:table-cell office:value-type="float" office:value="4340476.3499999996" table:style-name="ce20">
            <text:p>4340476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01094:5944</text:p>
          </table:table-cell>
          <table:covered-table-cell/>
          <table:table-cell office:value-type="float" office:value="3178853.35" table:style-name="ce20">
            <text:p>3178853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01094:5945</text:p>
          </table:table-cell>
          <table:covered-table-cell/>
          <table:table-cell office:value-type="float" office:value="2808657.77" table:style-name="ce20">
            <text:p>2808657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01094:5946</text:p>
          </table:table-cell>
          <table:covered-table-cell/>
          <table:table-cell office:value-type="float" office:value="3299569.3" table:style-name="ce20">
            <text:p>3299569,3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01094:5947</text:p>
          </table:table-cell>
          <table:covered-table-cell/>
          <table:table-cell office:value-type="float" office:value="4807810.1399999997" table:style-name="ce20">
            <text:p>4807810,1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01094:5948</text:p>
          </table:table-cell>
          <table:covered-table-cell/>
          <table:table-cell office:value-type="float" office:value="3194948.81" table:style-name="ce20">
            <text:p>3194948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01094:5949</text:p>
          </table:table-cell>
          <table:covered-table-cell/>
          <table:table-cell office:value-type="float" office:value="2856944.15" table:style-name="ce20">
            <text:p>2856944,1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01094:5950</text:p>
          </table:table-cell>
          <table:covered-table-cell/>
          <table:table-cell office:value-type="float" office:value="1630177.35" table:style-name="ce20">
            <text:p>163017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01094:5951</text:p>
          </table:table-cell>
          <table:covered-table-cell/>
          <table:table-cell office:value-type="float" office:value="2039769.65" table:style-name="ce20">
            <text:p>2039769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01094:5952</text:p>
          </table:table-cell>
          <table:covered-table-cell/>
          <table:table-cell office:value-type="float" office:value="2824753.23" table:style-name="ce20">
            <text:p>2824753,2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01094:5953</text:p>
          </table:table-cell>
          <table:covered-table-cell/>
          <table:table-cell office:value-type="float" office:value="5600726.8099999996" table:style-name="ce20">
            <text:p>5600726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01094:5954</text:p>
          </table:table-cell>
          <table:covered-table-cell/>
          <table:table-cell office:value-type="float" office:value="4348382.5" table:style-name="ce20">
            <text:p>4348382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01094:5955</text:p>
          </table:table-cell>
          <table:covered-table-cell/>
          <table:table-cell office:value-type="float" office:value="3162757.89" table:style-name="ce20">
            <text:p>3162757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01094:5956</text:p>
          </table:table-cell>
          <table:covered-table-cell/>
          <table:table-cell office:value-type="float" office:value="2816705.5" table:style-name="ce20">
            <text:p>2816705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01094:5957</text:p>
          </table:table-cell>
          <table:covered-table-cell/>
          <table:table-cell office:value-type="float" office:value="3291521.57" table:style-name="ce20">
            <text:p>3291521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01094:5958</text:p>
          </table:table-cell>
          <table:covered-table-cell/>
          <table:table-cell office:value-type="float" office:value="4800043.08" table:style-name="ce20">
            <text:p>4800043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01094:5959</text:p>
          </table:table-cell>
          <table:covered-table-cell/>
          <table:table-cell office:value-type="float" office:value="3178853.35" table:style-name="ce20">
            <text:p>3178853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01094:5960</text:p>
          </table:table-cell>
          <table:covered-table-cell/>
          <table:table-cell office:value-type="float" office:value="3323712.49" table:style-name="ce20">
            <text:p>3323712,4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01094:5961</text:p>
          </table:table-cell>
          <table:covered-table-cell/>
          <table:table-cell office:value-type="float" office:value="1630177.35" table:style-name="ce20">
            <text:p>1630177,3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5962</text:p>
          </table:table-cell>
          <table:covered-table-cell/>
          <table:table-cell office:value-type="float" office:value="2031577.81" table:style-name="ce20">
            <text:p>2031577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5963</text:p>
          </table:table-cell>
          <table:covered-table-cell/>
          <table:table-cell office:value-type="float" office:value="2800610.04" table:style-name="ce20">
            <text:p>2800610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5964</text:p>
          </table:table-cell>
          <table:covered-table-cell/>
          <table:table-cell office:value-type="float" office:value="5562574.7199999997" table:style-name="ce20">
            <text:p>556257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5965</text:p>
          </table:table-cell>
          <table:covered-table-cell/>
          <table:table-cell office:value-type="float" office:value="4324664.05" table:style-name="ce20">
            <text:p>4324664,0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5966</text:p>
          </table:table-cell>
          <table:covered-table-cell/>
          <table:table-cell office:value-type="float" office:value="3162757.89" table:style-name="ce20">
            <text:p>3162757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5967</text:p>
          </table:table-cell>
          <table:covered-table-cell/>
          <table:table-cell office:value-type="float" office:value="2808657.77" table:style-name="ce20">
            <text:p>2808657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5968</text:p>
          </table:table-cell>
          <table:covered-table-cell/>
          <table:table-cell office:value-type="float" office:value="3291521.57" table:style-name="ce20">
            <text:p>3291521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5969</text:p>
          </table:table-cell>
          <table:covered-table-cell/>
          <table:table-cell office:value-type="float" office:value="4768974.84" table:style-name="ce20">
            <text:p>4768974,8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5970</text:p>
          </table:table-cell>
          <table:covered-table-cell/>
          <table:table-cell office:value-type="float" office:value="3162757.89" table:style-name="ce20">
            <text:p>3162757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5971</text:p>
          </table:table-cell>
          <table:covered-table-cell/>
          <table:table-cell office:value-type="float" office:value="4831111.32" table:style-name="ce20">
            <text:p>4831111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5972</text:p>
          </table:table-cell>
          <table:covered-table-cell/>
          <table:table-cell office:value-type="float" office:value="1621985.51" table:style-name="ce20">
            <text:p>1621985,5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5973</text:p>
          </table:table-cell>
          <table:covered-table-cell/>
          <table:table-cell office:value-type="float" office:value="1998810.42" table:style-name="ce20">
            <text:p>1998810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5974</text:p>
          </table:table-cell>
          <table:covered-table-cell/>
          <table:table-cell office:value-type="float" office:value="2816705.5" table:style-name="ce20">
            <text:p>2816705,5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5975</text:p>
          </table:table-cell>
          <table:covered-table-cell/>
          <table:table-cell office:value-type="float" office:value="5562574.7199999997" table:style-name="ce20">
            <text:p>5562574,7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5976</text:p>
          </table:table-cell>
          <table:covered-table-cell/>
          <table:table-cell office:value-type="float" office:value="4324664.05" table:style-name="ce20">
            <text:p>4324664,0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5977</text:p>
          </table:table-cell>
          <table:covered-table-cell/>
          <table:table-cell office:value-type="float" office:value="3162757.89" table:style-name="ce20">
            <text:p>3162757,8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5978</text:p>
          </table:table-cell>
          <table:covered-table-cell/>
          <table:table-cell office:value-type="float" office:value="2800610.04" table:style-name="ce20">
            <text:p>2800610,0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94:5979</text:p>
          </table:table-cell>
          <table:covered-table-cell/>
          <table:table-cell office:value-type="float" office:value="3283473.84" table:style-name="ce20">
            <text:p>3283473,8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94:5980</text:p>
          </table:table-cell>
          <table:covered-table-cell/>
          <table:table-cell office:value-type="float" office:value="4784508.96" table:style-name="ce20">
            <text:p>4784508,9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5981</text:p>
          </table:table-cell>
          <table:covered-table-cell/>
          <table:table-cell office:value-type="float" office:value="3170805.62" table:style-name="ce20">
            <text:p>3170805,6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5982</text:p>
          </table:table-cell>
          <table:covered-table-cell/>
          <table:table-cell office:value-type="float" office:value="3235187.46" table:style-name="ce20">
            <text:p>3235187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5983</text:p>
          </table:table-cell>
          <table:covered-table-cell/>
          <table:table-cell office:value-type="float" office:value="1613793.66" table:style-name="ce20">
            <text:p>1613793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5984</text:p>
          </table:table-cell>
          <table:covered-table-cell/>
          <table:table-cell office:value-type="float" office:value="2007002.27" table:style-name="ce20">
            <text:p>2007002,2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5985</text:p>
          </table:table-cell>
          <table:covered-table-cell/>
          <table:table-cell office:value-type="float" office:value="3763327.4" table:style-name="ce20">
            <text:p>3763327,4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5986</text:p>
          </table:table-cell>
          <table:covered-table-cell/>
          <table:table-cell office:value-type="float" office:value="3194948.81" table:style-name="ce20">
            <text:p>3194948,8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5987</text:p>
          </table:table-cell>
          <table:covered-table-cell/>
          <table:table-cell office:value-type="float" office:value="2064345.19" table:style-name="ce20">
            <text:p>2064345,1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5988</text:p>
          </table:table-cell>
          <table:covered-table-cell/>
          <table:table-cell office:value-type="float" office:value="2784514.58" table:style-name="ce20">
            <text:p>2784514,5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5989</text:p>
          </table:table-cell>
          <table:covered-table-cell/>
          <table:table-cell office:value-type="float" office:value="5677030.9900000002" table:style-name="ce20">
            <text:p>5677030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5990</text:p>
          </table:table-cell>
          <table:covered-table-cell/>
          <table:table-cell office:value-type="float" office:value="3291521.57" table:style-name="ce20">
            <text:p>3291521,5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94:5991</text:p>
          </table:table-cell>
          <table:covered-table-cell/>
          <table:table-cell office:value-type="float" office:value="4730139.54" table:style-name="ce20">
            <text:p>4730139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94:5992</text:p>
          </table:table-cell>
          <table:covered-table-cell/>
          <table:table-cell office:value-type="float" office:value="3968887.3" table:style-name="ce20">
            <text:p>3968887,3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3009:29429</text:p>
          </table:table-cell>
          <table:covered-table-cell/>
          <table:table-cell office:value-type="float" office:value="157412.32" table:style-name="ce20">
            <text:p>157412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30:191</text:p>
          </table:table-cell>
          <table:covered-table-cell/>
          <table:table-cell office:value-type="float" office:value="5269177.37" table:style-name="ce20">
            <text:p>5269177,3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10019:12405</text:p>
          </table:table-cell>
          <table:covered-table-cell/>
          <table:table-cell office:value-type="float" office:value="94038.65" table:style-name="ce20">
            <text:p>94038,6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5006:1444</text:p>
          </table:table-cell>
          <table:covered-table-cell/>
          <table:table-cell office:value-type="float" office:value="163485.54999999999" table:style-name="ce20">
            <text:p>163485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5006:1445</text:p>
          </table:table-cell>
          <table:covered-table-cell/>
          <table:table-cell office:value-type="float" office:value="8604029.2100000009" table:style-name="ce20">
            <text:p>8604029,2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1002:2023</text:p>
          </table:table-cell>
          <table:covered-table-cell/>
          <table:table-cell office:value-type="float" office:value="2540580.4500000002" table:style-name="ce20">
            <text:p>2540580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1013:393</text:p>
          </table:table-cell>
          <table:covered-table-cell/>
          <table:table-cell office:value-type="float" office:value="11853294.99" table:style-name="ce20">
            <text:p>11853294,9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1015:58</text:p>
          </table:table-cell>
          <table:covered-table-cell/>
          <table:table-cell office:value-type="float" office:value="1406632.77" table:style-name="ce20">
            <text:p>140663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1015:59</text:p>
          </table:table-cell>
          <table:covered-table-cell/>
          <table:table-cell office:value-type="float" office:value="1406632.77" table:style-name="ce20">
            <text:p>1406632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2003:279</text:p>
          </table:table-cell>
          <table:covered-table-cell/>
          <table:table-cell office:value-type="float" office:value="6231497.8300000001" table:style-name="ce20">
            <text:p>6231497,8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4004:147</text:p>
          </table:table-cell>
          <table:covered-table-cell/>
          <table:table-cell office:value-type="float" office:value="968307.45" table:style-name="ce20">
            <text:p>968307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4004:148</text:p>
          </table:table-cell>
          <table:covered-table-cell/>
          <table:table-cell office:value-type="float" office:value="1524002.79" table:style-name="ce20">
            <text:p>1524002,7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4006:110</text:p>
          </table:table-cell>
          <table:covered-table-cell/>
          <table:table-cell office:value-type="float" office:value="3393484.03" table:style-name="ce20">
            <text:p>3393484,0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4006:151</text:p>
          </table:table-cell>
          <table:covered-table-cell/>
          <table:table-cell office:value-type="float" office:value="2056377.55" table:style-name="ce20">
            <text:p>2056377,5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4006:152</text:p>
          </table:table-cell>
          <table:covered-table-cell/>
          <table:table-cell office:value-type="float" office:value="1337106.48" table:style-name="ce20">
            <text:p>1337106,4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5031:18</text:p>
          </table:table-cell>
          <table:covered-table-cell/>
          <table:table-cell office:value-type="float" office:value="4262852.16" table:style-name="ce20">
            <text:p>4262852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6018:50</text:p>
          </table:table-cell>
          <table:covered-table-cell/>
          <table:table-cell office:value-type="float" office:value="4632924.41" table:style-name="ce20">
            <text:p>4632924,4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6018:83</text:p>
          </table:table-cell>
          <table:covered-table-cell/>
          <table:table-cell office:value-type="float" office:value="2544611.25" table:style-name="ce20">
            <text:p>2544611,2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6018:84</text:p>
          </table:table-cell>
          <table:covered-table-cell/>
          <table:table-cell office:value-type="float" office:value="2088313.16" table:style-name="ce20">
            <text:p>2088313,1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7018:3497</text:p>
          </table:table-cell>
          <table:covered-table-cell/>
          <table:table-cell office:value-type="float" office:value="559741.39" table:style-name="ce20">
            <text:p>559741,3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8001:1608</text:p>
          </table:table-cell>
          <table:covered-table-cell/>
          <table:table-cell office:value-type="float" office:value="2068844.77" table:style-name="ce20">
            <text:p>2068844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8001:1610</text:p>
          </table:table-cell>
          <table:covered-table-cell/>
          <table:table-cell office:value-type="float" office:value="1262567.1100000001" table:style-name="ce20">
            <text:p>1262567,1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8001:1611</text:p>
          </table:table-cell>
          <table:covered-table-cell/>
          <table:table-cell office:value-type="float" office:value="4421287.4400000004" table:style-name="ce20">
            <text:p>4421287,4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8001:1612</text:p>
          </table:table-cell>
          <table:covered-table-cell/>
          <table:table-cell office:value-type="float" office:value="142651.76999999999" table:style-name="ce20">
            <text:p>142651,7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8001:1613</text:p>
          </table:table-cell>
          <table:covered-table-cell/>
          <table:table-cell office:value-type="float" office:value="449759" table:style-name="ce20">
            <text:p>449759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8001:1615</text:p>
          </table:table-cell>
          <table:covered-table-cell/>
          <table:table-cell office:value-type="float" office:value="2731188.66" table:style-name="ce20">
            <text:p>2731188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8001:1617</text:p>
          </table:table-cell>
          <table:covered-table-cell/>
          <table:table-cell office:value-type="float" office:value="246256.45" table:style-name="ce20">
            <text:p>246256,4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8001:1621</text:p>
          </table:table-cell>
          <table:covered-table-cell/>
          <table:table-cell office:value-type="float" office:value="326374.13" table:style-name="ce20">
            <text:p>326374,13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8001:1622</text:p>
          </table:table-cell>
          <table:covered-table-cell/>
          <table:table-cell office:value-type="float" office:value="237401.34" table:style-name="ce20">
            <text:p>237401,3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8001:1625</text:p>
          </table:table-cell>
          <table:covered-table-cell/>
          <table:table-cell office:value-type="float" office:value="403835.52" table:style-name="ce20">
            <text:p>403835,5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9052:48</text:p>
          </table:table-cell>
          <table:covered-table-cell/>
          <table:table-cell office:value-type="float" office:value="2011190.31" table:style-name="ce20">
            <text:p>2011190,31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22005:281</text:p>
          </table:table-cell>
          <table:covered-table-cell/>
          <table:table-cell office:value-type="float" office:value="6033666.54" table:style-name="ce20">
            <text:p>6033666,5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7048:63</text:p>
          </table:table-cell>
          <table:covered-table-cell/>
          <table:table-cell office:value-type="float" office:value="6228916.3200000003" table:style-name="ce20">
            <text:p>6228916,3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7048:83</text:p>
          </table:table-cell>
          <table:covered-table-cell/>
          <table:table-cell office:value-type="float" office:value="2310307.66" table:style-name="ce20">
            <text:p>2310307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2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number-columns-spanned="2" table:number-rows-spanned="1" table:style-name="ce2">
            <text:p>36:34:0607048:84</text:p>
          </table:table-cell>
          <table:covered-table-cell/>
          <table:table-cell office:value-type="float" office:value="3279745.44" table:style-name="ce22">
            <text:p>3279745,4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2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7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5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7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4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1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99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9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21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000000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00000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000000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8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000000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601011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901017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301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001027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00102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00103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001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601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001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101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4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7001:5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13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500001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00000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00000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1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1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23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24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33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0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7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7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7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28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0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6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6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06: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3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000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55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600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600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14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14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14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14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14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14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14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14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14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14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14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14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14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4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14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14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14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14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14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1401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14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14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14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14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140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4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4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14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4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14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14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14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14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14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14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14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14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14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14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4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4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4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14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14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14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14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1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14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4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4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4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4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14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4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4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25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26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26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26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26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26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26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26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26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26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26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26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26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26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26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26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26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26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26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26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26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26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26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26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26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26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26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26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26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26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26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26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26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26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26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26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26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26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26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26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26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26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26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26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26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26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26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26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78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78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78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78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78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78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78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79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79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79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79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9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9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9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9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93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9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9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9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9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93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9503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9503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9503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9503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9603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9603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9603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9603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9603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9603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9603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9603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9603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9603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9603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9603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9603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9603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9603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9603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9603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9603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9603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9603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2001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20014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66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66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66000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67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67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67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451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53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56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57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7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7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7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9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1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000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6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41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20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38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6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6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6028:8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7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2022:8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8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6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4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4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01:6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6019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3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3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10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1001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3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3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3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3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3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0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2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5009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701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702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100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38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07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3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403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52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0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2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2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8001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8001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8001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8001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8001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8001:12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8001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8001:15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8001:15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8001:17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8001:17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8001:17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8001:17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8001:17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8001:18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8001:18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8001:18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8001:18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8001:34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80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80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80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80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80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80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8001:6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8001:6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8001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8001:6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8001:6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8001:6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8001:6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8001:6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8001:6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8001:6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8001:6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8001:6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800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80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8001:6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8001:6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8001:6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8001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8001:6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8001:6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8001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8001:6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8001:6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8001:6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8001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8001:6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8001:6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8001:6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8001:6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8001:6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8001:6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8001:8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30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300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5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1:14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18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504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5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50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505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number-columns-spanned="3" table:number-rows-spanned="1" table:style-name="ce2">
            <text:p>36:34:060702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AEC5923D46106441E2F36F5F3064F61077564FE41BC012DCE36BB391018FE6094D5EAE449097044E207AB012DFB5EA48D3C6BCB38FDD6AFA7E322DDC479D6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2-06T14:03:51Z</meta:creation-date>
    <dc:date>2024-02-06T14:03:51Z</dc:date>
  </office:meta>
</office:document-meta>
</file>